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… - Yeah (x3) - On a qu'(une seule <text:span text:style-name="Measure_20__23_1">vi</text:span><text:span text:style-name="Measure_20__23_2">e</text:span> x2) <text:s text:c="3"/>[Hook]</text:p>
      <text:p><text:s text:c="53"/>A B D D</text:p>
      <text:p>Aime la <text:span text:style-name="Measure_20__23_1">vie</text:span> - Même si elle te (<text:span text:style-name="Measure_20__23_2">de</text:span>mande) beaucoup <text:span text:style-name="Measure_20__23_1">d'ef</text:span>forts</text:p>
      <text:p>Tu n'as qu'une <text:span text:style-name="Measure_20__23_1">vie</text:span></text:p>
      <text:p>Et ce qui ne te <text:span text:style-name="Measure_20__23_2">tue</text:span> pas te rendra <text:span text:style-name="Measure_20__23_1">plus</text:span> fort</text:p>
      <text:p>J'aime la <text:span text:style-name="Measure_20__23_1">vie</text:span> - Même si elle me (<text:span text:style-name="Measure_20__23_2">de</text:span>mande) beaucoup <text:span text:style-name="Measure_20__23_1">d'ef</text:span>forts</text:p>
      <text:p>Je n'ai qu'une <text:span text:style-name="Measure_20__23_1">vie</text:span> - (Et je veux la <text:span text:style-name="Measure_20__23_2">vivre</text:span> encore et <text:span text:style-name="Measure_20__23_1">en</text:span>core)</text:p>
      <text:p/>
      <text:p>La vie est si pré<text:span text:style-name="Measure_20__23_1">cieuse</text:span>, comment la laisser tombe<text:span text:style-name="Measure_20__23_2">r</text:span></text:p>
      <text:p>Malgré toutes les frustra<text:span text:style-name="Measure_20__23_1">tions</text:span>, jamais je ne l'abandonnera<text:span text:style-name="Measure_20__23_2">i</text:span></text:p>
      <text:p>C'est peut-être pas une vie par<text:span text:style-name="Measure_20__23_1">faite</text:span> <text:s text:c="10"/>╔════════════</text:p>
      <text:p><text:s text:c="4"/>mais c'est celle qu'on m'a donn<text:span text:style-name="Measure_20__23_2">é</text:span> <text:s text:c="10"/>║ Aime la vie</text:p>
      <text:p>Il ne tient qu'à moi d'en <text:span text:style-name="Measure_20__23_1">sai</text:span>sir les opportunité<text:span text:style-name="Measure_20__23_2">s</text:span> <text:s text:c="2"/>Taïro</text:p>
      <text:p>Y'a des jours <text:span text:style-name="Measure_20__23_1">sans</text:span> et y'a des jours de lumiè<text:span text:style-name="Measure_20__23_2">re</text:span> ╚════════════</text:p>
      <text:p>Fais en sorte que de<text:span text:style-name="Measure_20__23_1">main</text:span>, tu deviennes meilleur qu'hie<text:span text:style-name="Measure_20__23_2">r</text:span></text:p>
      <text:p>Le ciel est la li<text:span text:style-name="Measure_20__23_1">mite</text:span> et l'amour sans frontiè<text:span text:style-name="Measure_20__23_2">re</text:span></text:p>
      <text:p>À chacun son che<text:span text:style-name="Measure_20__23_1">min</text:span>, à chacun sa maniè<text:span text:style-name="Measure_20__23_2">re</text:span> <text:s text:c="9"/>[Hook] (…)</text:p>
      <text:p><text:s text:c="51"/>(<text:span text:style-name="Measure_20__23_2">ré</text:span>clame)</text:p>
      <text:p>Les discrimina<text:span text:style-name="Measure_20__23_1">tions</text:span>, les coups de fils de la ban<text:span text:style-name="Measure_20__23_2">que</text:span> <text:s text:c="5"/>(…)</text:p>
      <text:p>Les souvenirs et l'a<text:span text:style-name="Measure_20__23_1">bsence</text:span> d'un être qui nous man<text:span text:style-name="Measure_20__23_2">que</text:span></text:p>
      <text:p>Le souffle de l'a<text:span text:style-name="Measure_20__23_1">mour</text:span>, les notes d'un saltimban<text:span text:style-name="Measure_20__23_2">que</text:span></text:p>
      <text:p>Tout ça fait partie de la <text:span text:style-name="Measure_20__23_1">vie</text:span>, nourrit nos existence<text:span text:style-name="Measure_20__23_2">s</text:span></text:p>
      <text:p>Pas de joies sans <text:span text:style-name="Measure_20__23_1">peines</text:span>, rarement d'amour sans douleu<text:span text:style-name="Measure_20__23_2">r</text:span></text:p>
      <text:p>De sourires sans les <text:span text:style-name="Measure_20__23_1">pleurs</text:span> ou de courage sans la peu<text:span text:style-name="Measure_20__23_2">r</text:span></text:p>
      <text:p>Tant que battra mon <text:span text:style-name="Measure_20__23_1">cœur</text:span>, j'apprendrai de mes erreu<text:span text:style-name="Measure_20__23_2">rs</text:span></text:p>
      <text:p>Ohh<text:span text:style-name="Measure_20__23_1">h, d</text:span>e la souffrance, de la gran<text:span text:style-name="Measure_20__23_2">deur</text:span> <text:s text:c="15"/>[Hook]</text:p>
      <text:p><text:s text:c="51"/>(<text:span text:style-name="Measure_20__23_2">ré</text:span>clame)</text:p>
      <text:p>Aimer la vie comme u<text:span text:style-name="Measure_20__23_1">ne r</text:span>engaine, un ange sur l'é<text:span text:style-name="Measure_20__23_2">paule</text:span> <text:s text:c="3"/>(…)</text:p>
      <text:p>Bohème dans m<text:span text:style-name="Measure_20__23_1">a d</text:span>égaine mais je ne fais pas l'au<text:span text:style-name="Measure_20__23_2">mône</text:span> <text:s/>(Une</text:p>
      <text:p>Je-je-je-je-j<text:span text:style-name="Measure_20__23_1">e b</text:span>égaie mais je ne trouve pas les <text:span text:style-name="Measure_20__23_2">mots</text:span> <text:s/>seu<text:span text:style-name="Measure_20__23_1">le</text:span></text:p>
      <text:p>Fais tourner cette boucle d<text:span text:style-name="Measure_20__23_1">e r</text:span>eggae <text:s text:c="20"/><text:span text:style-name="Measure_20__23_1">vie</text:span>)</text:p>
      <text:p><text:s text:c="4"/>que je chante pour les <text:span text:style-name="Measure_20__23_2">mômes</text:span></text:p>
      <text:p>Que je chante pour l'<text:span text:style-name="Measure_20__23_1">ém</text:span>otion, on te l'a déjà <text:span text:style-name="Measure_20__23_2">dit</text:span></text:p>
      <text:p>Que la vie ne vau<text:span text:style-name="Measure_20__23_1">t r</text:span>ien, rien, mais rien ne vaut la <text:span text:style-name="Measure_20__23_2">vie</text:span></text:p>
      <text:p>Et moi je vis hard<text:span text:style-name="Measure_20__23_1">core</text:span>, les gens me demandent de me <text:span text:style-name="Measure_20__23_2">po</text:span>ser</text:p>
      <text:p>Mi a<text:span text:style-name="Measure_20__23_1">more</text:span>, sache que j'aurai toute la <text:span text:style-name="Measure_20__23_2">mort</text:span> pour me reposer</text:p>
      <text:p>J'ai appris tard qu'il faut gar<text:span text:style-name="Measure_20__23_1">der</text:span> ce que l'on aime</text:p>
      <text:p>Que l'on ne fait ((<text:span text:style-name="Measure_20__23_2">pas</text:span>/mais) a<text:span text:style-name="Measure_20__23_1">vec</text:span> ce que l'on (a/est) x2)</text:p>
      <text:p>L'amou<text:span text:style-name="Measure_20__23_1">r n</text:span>'est jamais sûr, tant <text:span text:style-name="Measure_20__23_2">pis</text:span> si ça va vite</text:p>
      <text:p>Les gens <text:span text:style-name="Measure_20__23_1">rai</text:span>sonnables durent mais les <text:span text:style-name="Measure_20__23_2">gens</text:span> passionnés vivent</text:p>
      <text:p/>
      <text:p>[Refrain] - … - (Yeah (x3) x2) - On a qu'(une seule <text:span text:style-name="Measure_20__23_1">vi</text:span><text:span text:style-name="Measure_20__23_2">e</text:span> 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